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6/05/2021</text:p>
      <text:p text:style-name="Standard"/>
      <text:p text:style-name="P1">Types de lettres selon les destinataires visé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donateur régulier</text:p>
      <text:p text:style-name="Standard"/>
      <text:p text:style-name="Standard">- paroissien non cotisant l’année N ayant cotisé l’année N-1</text:p>
      <text:p text:style-name="Standard"/>
      <text:p text:style-name="Standard">- foyer recensé sympathisant n’ayant jamais participé financièrement</text:p>
      <text:p text:style-name="Standard"/>
      <text:p text:style-name="Standard">- foyer connu n’ayant jamais participé financièrement</text:p>
      <text:p text:style-name="Standard"/>
      <text:p text:style-name="Standard">- nouveau paroissien prosélyte</text:p>
      <text:p text:style-name="Standard"/>
      <text:p text:style-name="Standard">- paroissien non cotisant ayant des enfants</text:p>
      <text:p text:style-name="Standard"/>
      <text:p text:style-name="Standard">- appel de fin d’année ( de Noël?)</text:p>
      <text:p text:style-name="Standard"/>
      <text:p text:style-name="Standard">- appel exceptionnel (travaux, voiture du pasteur…)</text:p>
      <text:p text:style-name="Standard"/>
      <text:p text:style-name="Standard">- lettre de remerciements</text:p>
      <text:p text:style-name="Standard"/>
      <text:p text:style-name="Standard"/>
      <text:p text:style-name="Standard"><text:span text:style-name="T1">Propositions </text:span><text:span text:style-name="T1">inspirées de certaines recherches</text:span>:</text:p>
      <text:p text:style-name="Standard"/>
      <text:p text:style-name="Standard">Petit rappel : Comment donner ? Comment apprendre à donner ?</text:p>
      <text:p text:style-name="Standard"/>
      <text:p text:style-name="Standard"><text:span text:style-name="T2">Dès l’école biblique,</text:span> prévoir une quête en expliquant aux enfants sous forme ludique à quoi ça sert de donner ;</text:p>
      <text:p text:style-name="Standard"><text:span text:style-name="T2">Lors des cultes </text:span>:</text:p>
      <text:p text:style-name="Standard"><text:span text:style-name="T1">Don en espèces </text:span>: Possibilité que votre don soit enregistré à votre nom pour bénéficier du crédit d’impôt, pour cela glissez les espèces dans une enveloppe à votre nom ;</text:p>
      <text:p text:style-name="Standard"><text:span text:style-name="T1">Don par carte bancaire</text:span> : si existence d’un panier collecté, choix à effectuer parmi les montants proposés ;</text:p>
      <text:p text:style-name="Standard"><text:span text:style-name="T1">Don par chèque</text:span> au nom de l’EPUDF, moyen classique</text:p>
      <text:p text:style-name="Standard"/>
      <text:p text:style-name="Standard"><text:span text:style-name="T2">De chez vous</text:span> :</text:p>
      <text:p text:style-name="Standard"><text:span text:style-name="T1">Dons par chèque</text:span> adressés au Trésorier par voie postale ;</text:p>
      <text:p text:style-name="Standard"><text:span text:style-name="T1">Dons par virements</text:span> ponctuels ou mensuels à privilégier ;</text:p>
      <text:p text:style-name="Standard">Idéal pour l’église, les <text:span text:style-name="T3">virements mensuels</text:span> permettent à votre paroisse de gérer plus facilement la trésorerie et payer les factures récurrentes mensuelles ;</text:p>
      <text:p text:style-name="Standard"><text:span text:style-name="T1">Dons via le site internet </text:span>de l’EPUDF avec votre carte bancaire ou un compte Paypal </text:p>
      <text:p text:style-name="Standard"/>
      <text:p text:style-name="Standard">Mi décembre, faire un courrier pour remercier chaleureusement les donateurs pour leur implication financière, leur générosité qui a permis d’honorer les différentes dépenses courantes, les projets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09:04:09.639000000</meta:creation-date>
    <dc:date>2021-06-16T09:22:52.203000000</dc:date>
    <meta:editing-duration>PT18M49S</meta:editing-duration>
    <meta:editing-cycles>6</meta:editing-cycles>
    <meta:generator>OpenOffice/4.1.15$Win32 OpenOffice.org_project/4115m2$Build-9813</meta:generator>
    <meta:print-date>2021-06-17T14:44:26.573000000</meta:print-date>
    <meta:document-statistic meta:table-count="0" meta:image-count="0" meta:object-count="0" meta:page-count="1" meta:paragraph-count="24" meta:word-count="251" meta:character-count="1567"/>
  </office:meta>
</office:document-meta>
</file>